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YS Text" svg:font-family="'YS Text', 'Times New Roman'" style:font-family-generic="roman"/>
  </office:font-face-decls>
  <office:automatic-styles>
    <style:style style:name="P1" style:family="paragraph" style:parent-style-name="Standard">
      <loext:graphic-properties draw:fill="solid" draw:fill-color="#ffffff"/>
      <style:paragraph-properties fo:text-align="justify" style:justify-single-word="false" fo:hyphenation-ladder-count="no-limit" fo:background-color="#ffffff"/>
      <style:text-properties officeooo:paragraph-rsid="0003f63c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text-align="justify" style:justify-single-word="false"/>
      <style:text-properties officeooo:paragraph-rsid="0003f63c"/>
    </style:style>
    <style:style style:name="P3" style:family="paragraph" style:parent-style-name="Standard">
      <loext:graphic-properties draw:fill="solid" draw:fill-color="#ffffff"/>
      <style:paragraph-properties fo:text-align="center" style:justify-single-word="false" fo:hyphenation-ladder-count="no-limit" fo:background-color="#ffffff"/>
      <style:text-properties fo:color="#000000" loext:opacity="100%" style:font-name="YS Text" fo:font-size="11.5pt" officeooo:paragraph-rsid="0003f63c" style:font-size-asian="11.5pt" style:language-asian="ru" style:country-asian="RU" style:font-name-complex="YS Text" style:font-size-complex="11.5pt" style:font-weight-complex="normal" fo:hyphenate="true" fo:hyphenation-remain-char-count="2" fo:hyphenation-push-char-count="2" loext:hyphenation-no-caps="false"/>
    </style:style>
    <style:style style:name="P4" style:family="paragraph" style:parent-style-name="Standard">
      <loext:graphic-properties draw:fill="solid" draw:fill-color="#ffffff"/>
      <style:paragraph-properties fo:hyphenation-ladder-count="no-limit" fo:background-color="#ffffff"/>
      <style:text-properties fo:color="#000000" loext:opacity="100%" style:font-name="YS Text" fo:font-size="11.5pt" officeooo:paragraph-rsid="0003f63c" style:font-size-asian="11.5pt" style:language-asian="ru" style:country-asian="RU" style:font-name-complex="YS Text" style:font-size-complex="11.5pt" style:font-weight-complex="normal" fo:hyphenate="true" fo:hyphenation-remain-char-count="2" fo:hyphenation-push-char-count="2" loext:hyphenation-no-caps="false"/>
    </style:style>
    <style:style style:name="P5" style:family="paragraph" style:parent-style-name="Standard">
      <loext:graphic-properties draw:fill="solid" draw:fill-color="#ffffff"/>
      <style:paragraph-properties fo:text-align="justify" style:justify-single-word="false" fo:hyphenation-ladder-count="no-limit" fo:background-color="#ffffff"/>
      <style:text-properties fo:color="#000000" loext:opacity="100%" style:font-name="YS Text" fo:font-size="11.5pt" officeooo:paragraph-rsid="0003f63c" style:font-size-asian="11.5pt" style:language-asian="ru" style:country-asian="RU" style:font-name-complex="YS Text" style:font-size-complex="11.5pt" style:font-weight-complex="normal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YS Text" fo:font-size="11.5pt" officeooo:paragraph-rsid="0003f63c" style:font-size-asian="11.5pt" style:language-asian="ru" style:country-asian="RU" style:font-name-complex="YS Text" style:font-size-complex="11.5pt" style:font-weight-complex="normal"/>
    </style:style>
    <style:style style:name="P7" style:family="paragraph" style:parent-style-name="Standard">
      <loext:graphic-properties draw:fill="solid" draw:fill-color="#ffffff"/>
      <style:paragraph-properties fo:hyphenation-ladder-count="no-limit" fo:background-color="#ffffff"/>
      <style:text-properties fo:color="#000000" loext:opacity="100%" style:font-name="YS Text" fo:font-size="11.5pt" fo:font-weight="bold" officeooo:paragraph-rsid="0003f63c" style:font-size-asian="11.5pt" style:language-asian="ru" style:country-asian="RU" style:font-weight-asian="bold" style:font-name-complex="YS Text" style:font-size-complex="11.5pt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="solid" draw:fill-color="#ffffff"/>
      <style:paragraph-properties fo:hyphenation-ladder-count="no-limit" fo:background-color="#ffffff"/>
      <style:text-properties officeooo:paragraph-rsid="0003f63c" fo:hyphenate="true" fo:hyphenation-remain-char-count="2" fo:hyphenation-push-char-count="2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21630"/>
    </style:style>
    <style:style style:name="T3" style:family="text">
      <style:text-properties fo:color="#000000" loext:opacity="100%" style:font-name="YS Text" fo:font-size="11.5pt" fo:font-weight="bold" style:font-size-asian="11.5pt" style:language-asian="ru" style:country-asian="RU" style:font-weight-asian="bold" style:font-name-complex="YS Text" style:font-size-complex="11.5pt" style:font-weight-complex="bold"/>
    </style:style>
    <style:style style:name="T4" style:family="text">
      <style:text-properties fo:color="#000000" loext:opacity="100%" style:font-name="YS Text" fo:font-size="11.5pt" style:font-size-asian="11.5pt" style:language-asian="ru" style:country-asian="RU" style:font-name-complex="YS Text" style:font-size-complex="11.5pt" style:font-weight-complex="normal"/>
    </style:style>
    <style:style style:name="T5" style:family="text">
      <style:text-properties fo:color="#000000" loext:opacity="100%" style:font-name="YS Text" fo:font-size="11.5pt" style:font-name-asian="YS Text" style:font-size-asian="11.5pt" style:language-asian="ru" style:country-asian="RU" style:font-name-complex="YS Text" style:font-size-complex="11.5pt" style:font-weight-complex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тветы на часто задаваемые вопросы о предоставлении компенсации</text:p>
      <text:p text:style-name="P3">за жилищно-коммунальные услуги, капитальный ремонт</text:p>
      <text:p text:style-name="P3"/>
      <text:p text:style-name="P4"><text:span text:style-name="T1">Вопрос: </text:span>Обязаны ли граждане, получающие денежную компенсацию по оплате жилого помещения и (или) коммунальных услуг по категории «инвалид» платить за капитальный ремонт и другие коммунальные услуги?</text:p>
      <text:p text:style-name="P4"><text:span text:style-name="T1">Ответ: </text:span>Согласно п.1 ст. 153 Жилищного кодекса Российской Федерации (далее – ЖК РФ) граждане и организации обязаны своевременно и полностью вносить плату за жилое помещение и коммунальные услуги. В соответствии со ст. 154 ЖК РФ плата за жилое помещение и коммунальные услуги для собственника помещения в многоквартирном доме включает в себя:</text:p>
      <text:p text:style-name="P4"/>
      <text:p text:style-name="P5">1) плату за содержание жилого помещения, включающую в себя плату за услуги, работы по управлению многоквартирным домом, за содержание <text:span text:style-name="T2">и </text:span>текущий ремонт общего имущества, </text:p>
      <text:p text:style-name="P5">за коммунальные ресурсы, потребляемые при использовании и содержании общего</text:p>
      <text:p text:style-name="P5">имущества в многоквартирном доме;</text:p>
      <text:p text:style-name="P5">2) взнос на капитальный ремонт;</text:p>
      <text:p text:style-name="P4">3) плату за коммунальные услуги.</text:p>
      <text:p text:style-name="P4"/>
      <text:p text:style-name="P4"><text:span text:style-name="T1">Вопрос</text:span>: Кому предоставляется компенсация за капитальный ремонт?</text:p>
      <text:p text:style-name="P5"><text:span text:style-name="T1">Ответ:</text:span> Законом Воронежской области от 02.03.2016 № 09 - ОЗ «О компенсации расходов на уплату взноса на капитальный ремонт отдельным категориям граждан в Воронежской области» предусмотрена выплата денежной компенсации расходов на уплату взноса на капитальный р<text:span text:style-name="T2">е</text:span>монт общего имущества в многоквартирном доме для одиноко проживающих или проживающих в составе семьи (состоящей из неработающих граждан пенсионного возраста и (или) неработающих инвалидов I и (или) II групп) неработающих собственников жилого помещения, достигших возраста 70,80 лет.</text:p>
      <text:p text:style-name="P5"/>
      <text:p text:style-name="P5"><text:span text:style-name="T1">Вопрос:</text:span> Если гражданину исполнилось 80 лет и он имеет инвалидность, может ли он получить 100 % компенсацию расходов на уплату взноса на капитальный ремонт по Закону Воронежской области № 09-ОЗ от 02.03.2016?</text:p>
      <text:p text:style-name="P5"><text:span text:style-name="T1">Ответ:</text:span> Если гражданин имеет право одновременно на компенсацию по Закону Воронежской области № 09-ОЗ от 02.03.2016 «О компенсации расходов на уплату взноса на капитальный ремонт отдельным категориям граждан в Воронежской области» и по Федеральному Закону от 24.11.1995 № 181-ФЗ «О социальной защите инвалидов в Российской Федерации», ему предста<text:span text:style-name="T2">вляется </text:span><text:s/>либо компенсация по настоящему Закону Воронежской области, либо по Федеральном<text:span text:style-name="T2">у </text:span><text:s/>Закону, по выбору гражданина.</text:p>
      <text:p text:style-name="P5"/>
      <text:p text:style-name="P4"><text:span text:style-name="T1">Вопрос:</text:span> Если гражданин имеет звание ветеран труда и инвалидность, как в <text:span text:style-name="T2">т</text:span>аком случае назначается денежная компенсация?</text:p>
      <text:p text:style-name="P8"><text:span text:style-name="T3">Ответ:</text:span><text:span text:style-name="T4"> Согласно п.11 ст.15 Закона Воронежской области от 14.11.2008 №</text:span><text:span text:style-name="T5"> </text:span><text:span text:style-name="T4">103-ОЗ «О социальной поддержке отдельных категорий граждан в Воронежской области» при наличии у получателя права на предоставление денежной компенсации по нескольким основаниям денежная компенсация назначается по одному основанию, по выбору заявителя.</text:span></text:p>
      <text:p text:style-name="P1"><text:span text:style-name="T4"/></text:p>
      <text:p text:style-name="P5"><text:span text:style-name="T1">Вопрос:</text:span> В случае если гражданин не платит за коммунальные услуги, как осуществляется выплата денежной компенсации?</text:p>
      <text:p text:style-name="P5"><text:span text:style-name="T1">Ответ: </text:span>В соответствии со ст.159 Жилищного кодекса РФ, вступившей в силу 01.01.2022 года, денежная компенсация на оплату жилого помещения и (или) коммунальных услуг не выплачивается только в том случае, если у гражданина есть судебная задолженность, подтвержденная вступившим в законную силу судебным актом, которая образовалась за период не более чем три последних года.</text:p>
      <text:p text:style-name="P5"/>
      <text:p text:style-name="P5"><text:span text:style-name="T1">Вопрос:</text:span> Почему денежная компенсация инвалидам выплачивается иногда в размере менее 50 процентов оплаты жилищно-коммунальных услуг?</text:p>
      <text:p text:style-name="P7"><text:soft-page-break/>Ответ:</text:p>
      <text:p text:style-name="P5">Денежная компенсация инвалидам предоставляется в объеме, установленном ст.17 Федерального Закона от 24 ноября 1995 г. № 181-ФЗ «О социальной защите инвалидов в Российской Федерации» в размере 50 процентов платы за коммунальные услуги, рассчитанной исходя из объема потребляемых коммунальных услуг, определенного по показаниям приборов учета, но не более</text:p>
      <text:p text:style-name="P5">нормативов потребления, утверждаемых в установленном законодательством Российской Федерации порядке.</text:p>
      <text:p text:style-name="P5"/>
      <text:p text:style-name="P5"><text:span text:style-name="T1">Вопрос: </text:span>В каком случае предоставляется денежная компенсация инвалидам за наем и содержание жилого помещения?</text:p>
      <text:p text:style-name="P5"><text:span text:style-name="T6">Ответ:</text:span> Согласно ст.17 Федерального Закона от 24 ноября 1995 г. №181-ФЗ «О социальной защите инвалидов в Российской Федерации» денежная компенсация инвалидам предоставляется в размере 50 процентов платы за наем и платы за содержание жилого помещения, включающей в себя плату за услуги, работы по управлению многоквартирным домом, за содержание и текущий ремонт общего имущества в многоквартирном доме, исходя из занимаемой общей площади жилых помещений государственного и муниципального жилищных фондов.</text:p>
      <text:p text:style-name="P6"/>
      <text:p text:style-name="P6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YS Text" svg:font-family="'YS Text'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4T09:49:47.302000000</meta:creation-date>
    <dc:date>2022-03-14T09:50:31.633000000</dc:date>
    <meta:editing-duration>PT44S</meta:editing-duration>
    <meta:editing-cycles>1</meta:editing-cycles>
    <meta:document-statistic meta:table-count="0" meta:image-count="0" meta:object-count="0" meta:page-count="2" meta:paragraph-count="23" meta:word-count="587" meta:character-count="4387" meta:non-whitespace-character-count="3819"/>
    <meta:generator>LibreOffice/7.2.5.2$Windows_X86_64 LibreOffice_project/499f9727c189e6ef3471021d6132d4c694f357e5</meta:generator>
  </office:meta>
</office:document-meta>
</file>