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style:font-name="YS Text" fo:font-size="11.5pt" officeooo:paragraph-rsid="000f1f70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YS Text" fo:font-size="11.5pt" officeooo:paragraph-rsid="000f1f70" style:font-size-asian="11.5pt" style:language-asian="ru" style:country-asian="RU" style:font-name-complex="YS Text" style:font-size-complex="11.5pt" style:font-weight-complex="normal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000000" loext:opacity="100%" style:font-name="YS Text" fo:font-size="11.5pt" officeooo:paragraph-rsid="000f1f70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YS Text" fo:font-size="11.5pt" fo:font-weight="bold" officeooo:rsid="00161b70" officeooo:paragraph-rsid="000f1f70" style:font-size-asian="11.5pt" style:language-asian="ru" style:country-asian="RU" style:font-weight-asian="bold" style:font-name-complex="YS Text" style:font-size-complex="11.5pt" style:font-weight-complex="normal"/>
    </style:style>
    <style:style style:name="T1" style:family="text">
      <style:text-properties officeooo:rsid="00161b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амятка</text:p>
      <text:p text:style-name="P3"><text:span text:style-name="T1">д</text:span>ля граждан имеющих инвалидность, впервые обратившихся за назначением денежной компенсации расходов на оплату жилого помещения и (или) коммунальных услуг.</text:p>
      <text:p text:style-name="P3"/>
      <text:p text:style-name="P1">Необходимо предоставить документы:</text:p>
      <text:p text:style-name="P1">- паспорт заявителя;</text:p>
      <text:p text:style-name="P1">- копии документов,содержащих сведения о платежах за жилое помещение и коммунальные услуги, начисленных за последний перед подачей заявления оназначении компенсации месяц, (в случае невозможности представления указанных документов в связи с регистрацией в новом жилом помещении и отсутствием начислений ЖКХ, предоставляется документ от организаций ЖКХ подтверждающий указанные обстоятельства, в том числе номер лицевого счёта);</text:p>
      <text:p text:style-name="P1">-сведения о лицевом счете, открытом филиалом кредитной организации банковской системы РФ;</text:p>
      <text:p text:style-name="P1"/>
      <text:p text:style-name="P1">Заявитель может по собственной инициативе предоставить документы:</text:p>
      <text:p text:style-name="P1">- справка об инвалидности,</text:p>
      <text:p text:style-name="P1">- СНИЛС;</text:p>
      <text:p text:style-name="P1">- сведения о лицах, зарегистрированных в жилом помещении совместно с</text:p>
      <text:p text:style-name="P1">гражданином (справка о составе семьи (оригинал), с указанием родственных</text:p>
      <text:p text:style-name="P1">отношений и даты рождения);</text:p>
      <text:p text:style-name="P1">- сведения о гос. регистрации права собственности на квартиру или дом (или договор соц<text:span text:style-name="T1">иального </text:span>найма, договор найм<text:span text:style-name="T1">а</text:span>), для владельцев индивидуальных жилых домов, <text:s/>копия тех<text:span text:style-name="T1">нического </text:span>паспорта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09:56:25.766000000</meta:creation-date>
    <dc:date>2022-03-14T09:56:47.986000000</dc:date>
    <meta:editing-duration>PT22S</meta:editing-duration>
    <meta:editing-cycles>1</meta:editing-cycles>
    <meta:document-statistic meta:table-count="0" meta:image-count="0" meta:object-count="0" meta:page-count="1" meta:paragraph-count="13" meta:word-count="151" meta:character-count="1187" meta:non-whitespace-character-count="1048"/>
    <meta:generator>LibreOffice/7.2.5.2$Windows_X86_64 LibreOffice_project/499f9727c189e6ef3471021d6132d4c694f357e5</meta:generator>
  </office:meta>
</office:document-meta>
</file>