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S Text" svg:font-family="'YS Text', 'Times New Roman'" style:font-family-generic="roman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7a338"/>
    </style:style>
    <style:style style:name="P2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color="#000000" loext:opacity="100%" style:font-name="YS Text" fo:font-size="11.5pt" officeooo:paragraph-rsid="0007a338" style:font-size-asian="11.5pt" style:language-asian="ru" style:country-asian="RU" style:font-name-complex="YS Text" style:font-size-complex="11.5pt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YS Text" fo:font-size="11.5pt" officeooo:paragraph-rsid="0007a338" style:font-size-asian="11.5pt" style:language-asian="ru" style:country-asian="RU" style:font-name-complex="YS Text" style:font-size-complex="11.5pt" style:font-weight-complex="normal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fo:color="#000000" loext:opacity="100%" style:font-name="YS Text" fo:font-size="11.5pt" officeooo:paragraph-rsid="0007a338" style:font-size-asian="11.5pt" style:language-asian="ru" style:country-asian="RU" style:font-name-complex="YS Text" style:font-size-complex="11.5pt" style:font-weight-complex="normal" fo:hyphenate="true" fo:hyphenation-remain-char-count="2" fo:hyphenation-push-char-count="2" loext:hyphenation-no-caps="false"/>
    </style:style>
    <style:style style:name="T1" style:family="text">
      <style:text-properties officeooo:rsid="0007f7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4">Памятка </text:p>
      <text:p text:style-name="P4"><text:span text:style-name="T1">о м</text:span>ер<text:span text:style-name="T1">ах</text:span> социальной поддержки, предусмотренны<text:span text:style-name="T1">х</text:span> в Воронежской области гражданам, имеющим</text:p>
      <text:p text:style-name="P4">инвалидность</text:p>
      <text:p text:style-name="P4"/>
      <text:p text:style-name="P2">- Ежемесячная денежная компенсация денежной компенсации расходов на оплату жилого помещения и (или) коммунальных услуг;</text:p>
      <text:p text:style-name="P2">- Компенсация страховой премии по договору обязательного страхования гражданской ответственности владельцев транспортных средств;</text:p>
      <text:p text:style-name="P2">- Ежемесячная денежная компенсация затрат на организацию обучения детей-инвалидов по основным общеобразовательным программам.</text:p>
      <text:p text:style-name="P2"/>
      <text:p text:style-name="P2">При условии невысокого уровня доходов граждане, из числа инвалидов вправе претендовать на следующие меры социальной поддержки:</text:p>
      <text:p text:style-name="P2">- Определение статуса малоимущего для оказания государственной социальной помощи на основании социального контракта;</text:p>
      <text:p text:style-name="P2">- Оказание государственной социальной помощи;</text:p>
      <text:p text:style-name="P2">- Субсидии на оплату жилого помещения и коммунальных услуг.</text:p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S Text" svg:font-family="'YS Text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3:28:06.673000000</meta:creation-date>
    <dc:date>2022-03-21T16:31:32.298000000</dc:date>
    <meta:editing-duration>PT56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0" meta:word-count="96" meta:character-count="825" meta:non-whitespace-character-count="738"/>
  </office:meta>
</office:document-meta>
</file>