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'Times New Roman'" style:font-family-generic="roman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fo:color="#000000" loext:opacity="100%" style:font-name="YS Text" fo:font-size="11.5pt" officeooo:paragraph-rsid="000d7eeb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YS Text" fo:font-size="11.5pt" officeooo:paragraph-rsid="000d7eeb" style:font-size-asian="11.5pt" style:language-asian="ru" style:country-asian="RU" style:font-name-complex="YS Text" style:font-size-complex="11.5pt" style:font-weight-complex="normal"/>
    </style:style>
    <style:style style:name="P3" style:family="paragraph" style:parent-style-name="Standard">
      <loext:graphic-properties draw:fill="solid" draw:fill-color="#ffffff"/>
      <style:paragraph-properties fo:hyphenation-ladder-count="no-limit" fo:background-color="#ffffff"/>
      <style:text-properties fo:color="#000000" loext:opacity="100%" style:font-name="YS Text" fo:font-size="11.5pt" officeooo:paragraph-rsid="000d7eeb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fo:color="#000000" loext:opacity="100%" style:font-name="YS Text" fo:font-size="12pt" officeooo:paragraph-rsid="000d7eeb" style:font-size-asian="12pt" style:language-asian="ru" style:country-asian="RU" style:font-name-complex="YS Text" style:font-size-complex="12pt" style:font-weight-complex="normal" fo:hyphenate="true" fo:hyphenation-remain-char-count="2" fo:hyphenation-push-char-count="2" loext:hyphenation-no-caps="false"/>
    </style:style>
    <style:style style:name="P5" style:family="paragraph" style:parent-style-name="Обычный_20__28_веб_29_">
      <loext:graphic-properties draw:fill="solid" draw:fill-color="#ffffff"/>
      <style:paragraph-properties fo:text-align="center" style:justify-single-word="false" fo:hyphenation-ladder-count="no-limit" fo:background-color="#ffffff"/>
      <style:text-properties fo:color="#000000" loext:opacity="100%" style:font-name="YS Text" fo:font-size="11.5pt" officeooo:rsid="0007b9d1" officeooo:paragraph-rsid="000d7eeb" style:font-size-asian="11.5pt" style:language-asian="ru" style:country-asian="RU" style:font-name-complex="YS Text" style:font-size-complex="11.5pt" style:font-weight-complex="normal" fo:hyphenate="true" fo:hyphenation-remain-char-count="2" fo:hyphenation-push-char-count="2" loext:hyphenation-no-caps="false"/>
    </style:style>
    <style:style style:name="T1" style:family="text">
      <style:text-properties fo:color="#222222" loext:opacity="100%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" style:family="text">
      <style:text-properties officeooo:rsid="0007b9d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Перечень документов для назначения денежной компенсации затрат на организацию обучение детей-инвалидов по основным общеобразовательным программам на дому</text:span></text:span></text:p>
      <text:p text:style-name="P4"/>
      <text:p text:style-name="P3">Необходимо предоставить документы:</text:p>
      <text:p text:style-name="P3">- паспорт заявителя;</text:p>
      <text:p text:style-name="P3">- документы, подтверждающие государственную регистрацию рождения</text:p>
      <text:p text:style-name="P3">ребенка-инвалида;</text:p>
      <text:p text:style-name="P1">- свидетельство о рождении (усыновлении) ребенка-инвалида и его копию;</text:p>
      <text:p text:style-name="P1">- заявление-согласие на обработку и использование персональных данных на членов семьи зая<text:span text:style-name="T2">ви</text:span>теля для осуществления запросов документов, предоставляемых в порядке межведомственного информационного обмена;</text:p>
      <text:p text:style-name="P1">- свидетельство о рождении ребенка, выданное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 и его копия.</text:p>
      <text:p text:style-name="P1">При рождении ребенка на территории иностранного государства в случаях, когда регистрация рождения ребенка произведена компетентным органом иностранного государства:</text:p>
      <text:p text:style-name="P1">а) документ и его копия, подтверждающий факт рождения и регистрации ребенка, выданный и удостоверенный штампом «апостиль» компетентным органом иностранного государства, с удостоверенным в установленном законодательством Российской Федерации порядке переводом на русский язык, - при рождении ребенка на территории иностранного государства - участника Конвенции, отменяющей требование легализации иностранных официальных документов, заключенной в Гааге 05.10.1965;</text:p>
      <text:p text:style-name="P1">б) документ, подтверждающий факт рождения и регистрации ребенка, выданный компетентным органом иностранного государства, переведенный на русский язык и легализованный консульским учреждением Российской Федерации за пределами территории Российской Федерации, - при рождении ребенка на территории иностранного государства, не являющегося участником указанной в настоящем подпункте Конвенции;</text:p>
      <text:p text:style-name="P1">в) документ, подтверждающий факт рождения и регистрации ребенка, выданный компетентным органом иностранного государства, переведенный на русский язык и скрепленный гербовой печатью, - при рождении ребенка на территории иностранного государства, являющегося участником Конвенции о правовой помощи и правовых отношениях по гражданским, семейным и уголовным делам, заключенной в городе Минске 22.01.1993.</text:p>
      <text:p text:style-name="P1">- оригинал и копия паспорта ребенка-инвалида, достигшего возраста 14 лет;</text:p>
      <text:p text:style-name="P1">- документ, подтверждающий совместное проживание заявителя и ребенка- инвалида в Воронежской области;</text:p>
      <text:p text:style-name="P1">- оригинал и копия справки об установлении инвалидности ребенку-инвалиду,выданной федеральным экспертизы;</text:p>
      <text:p text:style-name="P1">- оригинал и копия индивидуальной программы реабилитации или абилитации ребенка-инвалида, выданной федеральным государственным учреждением медико-социальной экспертизы;</text:p>
      <text:p text:style-name="P1">- заключение (справка) медицинской организации о наличии у ребенка-инвалида заболевания, наличие которого дает право на обучение по основным</text:p>
      <text:p text:style-name="P1">общеобразовательным утвержденным приказом Министерства здравоохранения Российской Федерации от 30.06.2016 № 436н «Об утверждении перечня заболеваний, наличие которых дает право на обучение по основным общеобразовательным программам на дому»;</text:p>
      <text:p text:style-name="P1">- документ, подтверждающий факт обучения ребенка-инвалида по основным образовательным программам на дому, выданный образовательной организацией (для детей-инвалидов, зачисленных в образовательную организацию);</text:p>
      <text:p text:style-name="P1">- справка органа местного самоуправления муниципального образования Воронежской области, осуществляющего управление в сфере образования, подтверждающая непосещение ребенком-инвалидом дошкольной образовательной организации (для детей-инвалидов дошкольного возраста);</text:p>
      <text:p text:style-name="P1"><text:soft-page-break/>- выписка из решения органа опеки и попечительства об установлении над ребенком опеки или копия договора о передаче ребенка в приемную семью (для ребенка-инвалида, находящегося под опекой или в приемной семье), или документ, подтверждающий полномочия законного представителя ребенка-инвалида;</text:p>
      <text:p text:style-name="P1">- оригинал и копия свидетельства о расторжении (заключении) брака, свидетельства о перемене имени, свидетельства об установлении отцовства или справка об установлении отцовства (при отличии фамилии родителя и ребенка-инвалида);</text:p>
      <text:p text:style-name="P1">- сведения о номере счета в кредитной организации.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style:font-name-complex="Times New Roman" style:font-family-complex="'Times New Roman'" style:font-family-generic-complex="roman" style:font-pitch-complex="variable" style:font-weight-complex="normal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4T13:51:24.882000000</meta:creation-date>
    <dc:date>2022-03-14T13:52:20.438000000</dc:date>
    <meta:editing-duration>PT55S</meta:editing-duration>
    <meta:editing-cycles>1</meta:editing-cycles>
    <meta:document-statistic meta:table-count="0" meta:image-count="0" meta:object-count="0" meta:page-count="2" meta:paragraph-count="23" meta:word-count="464" meta:character-count="4057" meta:non-whitespace-character-count="3616"/>
    <meta:generator>LibreOffice/7.2.5.2$Windows_X86_64 LibreOffice_project/499f9727c189e6ef3471021d6132d4c694f357e5</meta:generator>
  </office:meta>
</office:document-meta>
</file>